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fo:min-height="21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subtitle" style:list-style-name="L2">
      <style:graphic-properties fo:min-height="21cm"/>
    </style:style>
    <style:style style:name="P1" style:family="paragraph">
      <style:text-properties fo:color="#ffffff" fo:font-size="32pt"/>
    </style:style>
    <style:style style:name="P2" style:family="paragraph">
      <style:text-properties fo:font-size="20pt"/>
    </style:style>
    <style:style style:name="P3" style:family="paragraph">
      <style:text-properties fo:font-size="3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 fo:font-size="32pt"/>
    </style:style>
    <style:style style:name="P6" style:family="paragraph">
      <style:text-properties fo:color="#ffffff"/>
    </style:style>
    <style:style style:name="T1" style:family="text">
      <style:text-properties fo:color="#ffffff" fo:font-size="32pt"/>
    </style:style>
    <style:style style:name="T2" style:family="text">
      <style:text-properties fo:font-size="32pt"/>
    </style:style>
    <style:style style:name="T3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8cm" svg:height="21cm" svg:x="0cm" svg:y="0cm" presentation:class="subtitle" presentation:user-transformed="true">
          <draw:text-box>
            <text:p>Questions for interaction, maybe in form of activity?</text:p>
            <text:p/>
            <text:p>Do you all have antivirus program installed?</text:p>
            <text:p>How often do you scan your computer?</text:p>
            <text:p>Are you sure that the program and the virus certificates on the program are regularly updated?</text:p>
            <text:p>Have you ever used any other antimalware program like spybot, adwcleaner?</text:p>
            <text:p>Have you seen what type of malware your antivirus program is scanning? 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8cm" svg:height="21cm" svg:x="0cm" svg:y="0cm" presentation:class="subtitle" presentation:user-transformed="true">
          <draw:text-box>
            <text:list text:style-name="L1">
              <text:list-header>
                <text:p><text:span text:style-name="T1">FIRST STEPS</text:span></text:p>
                <text:p><text:span text:style-name="T1"/></text:p>
              </text:list-header>
              <text:list-item>
                <text:p><text:span text:style-name="T1">Instal Avast</text:span></text:p>
              </text:list-item>
              <text:list-item>
                <text:p><text:span text:style-name="T1">Register Avast</text:span></text:p>
              </text:list-item>
              <text:list-item>
                <text:p><text:span text:style-name="T1">Configure</text:span></text:p>
              </text:list-item>
              <text:list-item>
                <text:p><text:span text:style-name="T1">Opt out </text:span></text:p>
              </text:list-item>
              <text:list-item>
                <text:p><text:span text:style-name="T1">Voice</text:span></text:p>
              </text:list-item>
              <text:list-item>
                <text:p><text:span text:style-name="T1">Ssl sca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><text:span text:style-name="T2">Manuel update</text:span></text:p>
            <text:p><text:span text:style-name="T2">Additional tools</text:span></text:p>
            <text:p><text:span text:style-name="T2">- software updater</text:span></text:p>
            <text:p><text:span text:style-name="T2">- browser cleaner</text:span></text:p>
            <text:p><text:span text:style-name="T2">- rescue dis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3" draw:text-style-name="P5" draw:layer="layout" svg:width="28cm" svg:height="21cm" svg:x="0cm" svg:y="0cm" presentation:class="subtitle" presentation:user-transformed="true">
          <draw:text-box>
            <text:list text:style-name="L2">
              <text:list-item>
                <text:p text:style-name="P4"><text:span text:style-name="T1">Quarantining and removing malware.</text:span></text:p>
              </text:list-item>
              <text:list-item>
                <text:p text:style-name="P4"><text:span text:style-name="T1"><text:s/></text:span><text:span text:style-name="T1">What boot-time scans are. <text:s text:c="3"/></text:span></text:p>
              </text:list-item>
              <text:list-item>
                <text:p text:style-name="P4"><text:span text:style-name="T1"><text:s/></text:span><text:span text:style-name="T1">importance of conducting regular backups and being ready to re-install everything.</text:span></text:p>
                <text:p text:style-name="P4"><text:span text:style-name="T1"/></text:p>
              </text:list-item>
              <text:list-item>
                <text:p text:style-name="P4"><text:span text:style-name="T1">Security experts generally advise that users reinstall their operating system and applications after they confirm they have been infected because it is increasingly hard for anti-virus applications to protect themselves once the operating system has been compromise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1" draw:text-style-name="P6" draw:layer="layout" svg:width="28cm" svg:height="21cm" svg:x="0cm" svg:y="0cm" presentation:class="subtitle" presentation:user-transformed="true">
          <draw:text-box>
            <text:p><text:span text:style-name="T3">These tools are critical for users to have installed and up-to-date because a computer without anti-virus software installed will be infected within minutes of connecting to the internet. The bombardment is constant, with anti-virus companies update their detection tools constantly to deal with the more than 60,000 new pieces of malware created daily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solid" draw:fill-color="#4b1f6f" draw:fill-image-width="0cm" draw:fill-image-height="0cm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17T01:59:52.065143000</meta:creation-date>
    <dc:date>2015-02-18T23:18:57.098707000</dc:date>
    <meta:editing-duration>PT1H10M41S</meta:editing-duration>
    <meta:editing-cycles>3</meta:editing-cycles>
    <meta:generator>LibreOffice/4.2.7.2$Linux_X86_64 LibreOffice_project/420m0$Build-2</meta:generator>
    <meta:document-statistic meta:object-count="36"/>
  </office:meta>
</office:document-meta>
</file>